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Helvetica, sans-serif"/>
    <style:font-face style:name="NSimSun" svg:font-family="NSimSun" style:font-family-generic="modern"/>
    <style:font-face style:name="FreeSans1" svg:font-family="FreeSans" style:font-family-generic="swiss"/>
    <style:font-face style:name="FreeSans2" svg:font-family="FreeSans, Calibri" style:font-family-generic="swiss"/>
    <style:font-face style:name="VeRDANA"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1" svg:font-family="NSimSun"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Calibri" style:font-pitch="variable"/>
    <style:font-face style:name="OpenSymbol1" svg:font-family="OpenSymbol" style:font-pitch="variable"/>
    <style:font-face style:name="SimSun" svg:font-family="SimSun, 宋体" style:font-pitch="variable"/>
    <style:font-face style:name="Ubuntu" svg:font-family="Ubuntu, Calibri"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454758" style:font-name-asian="Arial3" style:font-size-asian="9pt" style:font-style-asian="normal" style:font-weight-asian="normal" style:font-name-complex="Arial3" style:font-size-complex="9pt"/>
    </style:style>
    <style:style style:name="P4" style:family="paragraph" style:parent-style-name="EXPEDIENTE">
      <style:paragraph-properties fo:line-height="150%" fo:text-align="justify" style:justify-single-word="false"/>
      <style:text-properties style:font-name="VeRDANA" fo:font-size="11pt" fo:language="es" fo:country="ES" fo:font-weight="bold" officeooo:rsid="001d84ad" officeooo:paragraph-rsid="00228942" style:font-size-asian="11pt" style:font-weight-asian="bold" style:font-name-complex="Verdana" style:font-size-complex="11pt" style:font-weight-complex="bold"/>
    </style:style>
    <style:style style:name="P5" style:family="paragraph" style:parent-style-name="EXPEDIENTE">
      <style:paragraph-properties fo:line-height="150%"/>
      <style:text-properties style:font-name="VeRDANA" officeooo:paragraph-rsid="004b5f21"/>
    </style:style>
    <style:style style:name="P6"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bold" officeooo:paragraph-rsid="004b5f21" style:font-name-asian="Verdana4" style:font-size-asian="11pt" style:font-style-asian="normal" style:font-weight-asian="bold" style:font-name-complex="Verdana4"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bold" officeooo:paragraph-rsid="004b5f21" style:font-name-asian="Verdana4" style:font-size-asian="11pt" style:font-style-asian="normal" style:font-weight-asian="bold" style:font-name-complex="Verdana4" style:font-size-complex="11pt"/>
    </style:style>
    <style:style style:name="P8"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3" fo:font-style="normal" style:text-underline-style="none" fo:font-weight="bold" officeooo:paragraph-rsid="004b5f21" style:font-name-asian="Verdana4" style:font-style-asian="normal" style:font-weight-asian="bold" style:font-name-complex="Verdana4"/>
    </style:style>
    <style:style style:name="P9"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3" fo:font-size="12pt" fo:font-style="normal" style:text-underline-style="none" fo:font-weight="bold" officeooo:paragraph-rsid="004b5f21" style:font-name-asian="Verdana4" style:font-size-asian="12pt" style:font-style-asian="normal" style:font-weight-asian="bold" style:font-name-complex="Verdana4" style:font-size-complex="12pt"/>
    </style:style>
    <style:style style:name="P10"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officeooo:paragraph-rsid="004b5f21"/>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4b5f21"/>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3" fo:font-size="11pt" officeooo:paragraph-rsid="004b5f21" style:font-name-asian="Verdana4" style:font-size-asian="11pt" style:font-name-complex="Verdana4" style:font-size-complex="11pt"/>
    </style:style>
    <style:style style:name="P13"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style:font-name="Verdana3" fo:font-weight="bold" officeooo:paragraph-rsid="004b5f21" style:font-name-asian="Verdana4" style:font-weight-asian="bold" style:font-name-complex="Verdana4"/>
    </style:style>
    <style:style style:name="P14"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size="12pt" officeooo:paragraph-rsid="004b5f21"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3" fo:font-style="normal" style:text-underline-style="none" fo:font-weight="bold" officeooo:paragraph-rsid="004b5f21" style:font-name-asian="Verdana4" style:font-style-asian="normal" style:font-weight-asian="bold" style:font-name-complex="Verdana4"/>
    </style:style>
    <style:style style:name="P1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style:font-name="Verdana3" fo:font-size="11pt" officeooo:paragraph-rsid="004b5f21" style:font-name-asian="Verdana4" style:font-size-asian="11pt" style:font-name-complex="Verdana4" style:font-size-complex="11pt"/>
    </style:style>
    <style:style style:name="P17" style:family="paragraph" style:parent-style-name="Standard">
      <style:paragraph-properties fo:margin-left="0cm" fo:margin-right="0cm" fo:margin-top="0.353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4b5f21"/>
    </style:style>
    <style:style style:name="P18" style:family="paragraph" style:parent-style-name="Standard">
      <style:paragraph-properties fo:margin-left="0cm" fo:margin-right="0cm" fo:margin-top="0.353cm" fo:margin-bottom="0cm" loext:contextual-spacing="false" fo:line-height="150%" fo:text-align="justify" style:justify-single-word="false" fo:orphans="0" fo:widows="0" fo:text-indent="0cm" style:auto-text-indent="false" fo:padding="0cm" fo:border="none"/>
      <style:text-properties officeooo:paragraph-rsid="004b5f21"/>
    </style:style>
    <style:style style:name="P19" style:family="paragraph" style:parent-style-name="Standard">
      <style:paragraph-properties fo:margin-left="0cm" fo:margin-right="0cm" fo:margin-top="0cm" fo:margin-bottom="0.212cm" loext:contextual-spacing="false" fo:line-height="150%" fo:text-align="start" style:justify-single-word="false" fo:keep-together="auto" fo:orphans="0" fo:widows="0" fo:text-indent="0cm" style:auto-text-indent="false" fo:padding="0cm" fo:border="none" fo:keep-with-next="auto"/>
      <style:text-properties style:font-name="Verdana3" fo:font-size="11pt" fo:font-weight="bold" officeooo:paragraph-rsid="004b5f21" style:font-name-asian="Verdana4" style:font-size-asian="11pt" style:font-weight-asian="bold" style:font-name-complex="Verdana4" style:font-size-complex="11pt"/>
    </style:style>
    <style:style style:name="P20" style:family="paragraph" style:parent-style-name="Standard">
      <style:paragraph-properties fo:margin-left="0cm" fo:margin-right="0cm" fo:margin-top="0cm" fo:margin-bottom="0.212cm" loext: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21"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0cm" style:auto-text-indent="false" fo:padding="0cm" fo:border="none" fo:keep-with-next="auto"/>
      <style:text-properties officeooo:paragraph-rsid="004b5f21"/>
    </style:style>
    <style:style style:name="P22" style:family="paragraph" style:parent-style-name="Standard">
      <style:paragraph-properties fo:margin-left="0cm" fo:margin-right="0cm" fo:margin-top="0.353cm" fo:margin-bottom="0.212cm" loext:contextual-spacing="false" fo:line-height="150%" fo:text-align="justify" style:justify-single-word="false" fo:keep-together="auto" fo:orphans="0" fo:widows="0" fo:text-indent="0cm" style:auto-text-indent="false" fo:padding="0cm" fo:border="none" fo:keep-with-next="auto"/>
      <style:text-properties officeooo:paragraph-rsid="004b5f21"/>
    </style:style>
    <style:style style:name="P23" style:family="paragraph" style:parent-style-name="Standard">
      <style:paragraph-properties fo:margin-left="1.3cm" fo:margin-right="0cm" fo:margin-top="0cm" fo:margin-bottom="0cm" loext:contextual-spacing="false" fo:line-height="150%" fo:text-align="justify" style:justify-single-word="false" fo:keep-together="auto" fo:orphans="0" fo:widows="0" fo:text-indent="-0.6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24" style:family="paragraph" style:parent-style-name="Standard">
      <style:paragraph-properties fo:margin-left="1.3cm" fo:margin-right="0cm" fo:margin-top="0cm" fo:margin-bottom="0cm" loext:contextual-spacing="false" fo:line-height="150%" fo:text-align="center" style:justify-single-word="false" fo:keep-together="auto" fo:orphans="0" fo:widows="0" fo:text-indent="-0.6cm" style:auto-text-indent="false" fo:padding="0cm" fo:border="none" fo:keep-with-next="auto"/>
      <style:text-properties officeooo:paragraph-rsid="004b5f21"/>
    </style:style>
    <style:style style:name="P25"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fo:padding="0cm" fo:border="none"/>
      <style:text-properties style:font-name="Verdana3" fo:font-weight="bold" officeooo:paragraph-rsid="004b5f21" style:font-name-asian="Verdana4" style:font-weight-asian="bold" style:font-name-complex="Verdana4"/>
    </style:style>
    <style:style style:name="P26" style:family="paragraph" style:parent-style-name="Standard">
      <style:paragraph-properties fo:margin-left="0cm" fo:margin-right="0cm" fo:margin-top="0cm" fo:margin-bottom="0cm" loext:contextual-spacing="false" fo:text-indent="0cm" style:auto-text-indent="false"/>
      <style:text-properties fo:font-variant="normal" fo:text-transform="none" fo:color="#0000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P27" style:family="paragraph" style:parent-style-name="Standard">
      <style:paragraph-properties fo:margin-left="0cm" fo:margin-right="0cm" fo:margin-top="0.353cm" fo:margin-bottom="0cm" loext:contextual-spacing="false" fo:line-height="150%" fo:text-align="justify" style:justify-single-word="false" fo:orphans="0" fo:widows="0" fo:text-indent="0cm" style:auto-text-indent="false" fo:padding="0cm" fo:border="none"/>
      <style:text-properties style:font-name="Verdana3" fo:font-size="11pt" officeooo:paragraph-rsid="004b5f21" style:font-name-asian="Verdana4" style:font-size-asian="11pt" style:font-name-complex="Verdana4" style:font-size-complex="11pt"/>
    </style:style>
    <style:style style:name="P28" style:family="paragraph" style:parent-style-name="Standard" style:list-style-name="WWNum10">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29" style:family="paragraph" style:parent-style-name="Standard" style:list-style-name="WWNum11">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30"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31"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32"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33" style:family="paragraph" style:parent-style-name="Standard" style:list-style-name="WWNum5">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34" style:family="paragraph" style:parent-style-name="Standard" style:list-style-name="WWNum8">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35" style:family="paragraph" style:parent-style-name="Standard" style:list-style-name="WWNum11">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officeooo:paragraph-rsid="004b5f21"/>
    </style:style>
    <style:style style:name="P36"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officeooo:paragraph-rsid="004b5f21"/>
    </style:style>
    <style:style style:name="P37" style:family="paragraph" style:parent-style-name="Standard" style:list-style-name="WWNum5">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officeooo:paragraph-rsid="004b5f21"/>
    </style:style>
    <style:style style:name="P38" style:family="paragraph" style:parent-style-name="Standard" style:list-style-name="WWNum4">
      <style:paragraph-properties fo:margin-left="1.249cm" fo:margin-right="0cm" fo:margin-top="0cm" fo:margin-bottom="0cm" loext:contextual-spacing="false" fo:line-height="150%" fo:text-align="justify" style:justify-single-word="false" fo:keep-together="auto" fo:orphans="0" fo:widows="0" fo:text-indent="-0.499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39" style:family="paragraph" style:parent-style-name="Standard" style:list-style-name="WWNum7">
      <style:paragraph-properties fo:margin-left="1.244cm" fo:margin-right="0cm" fo:margin-top="0.101cm" fo:margin-bottom="0cm" loext:contextual-spacing="false" fo:line-height="150%" fo:text-align="justify" style:justify-single-word="false" fo:keep-together="auto" fo:orphans="0" fo:widows="0" fo:text-indent="-0.503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40" style:family="paragraph" style:parent-style-name="Standard" style:list-style-name="WWNum7">
      <style:paragraph-properties fo:margin-left="1.244cm" fo:margin-right="0cm" fo:margin-top="0cm" fo:margin-bottom="0cm" loext:contextual-spacing="false" fo:line-height="150%" fo:text-align="justify" style:justify-single-word="false" fo:keep-together="auto" fo:orphans="0" fo:widows="0" fo:text-indent="-0.503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41" style:family="paragraph" style:parent-style-name="Standard" style:list-style-name="WWNum7">
      <style:paragraph-properties fo:margin-left="1.244cm" fo:margin-right="0cm" fo:margin-top="0cm" fo:margin-bottom="0cm" loext:contextual-spacing="false" fo:line-height="150%" fo:text-align="justify" style:justify-single-word="false" fo:keep-together="auto" fo:orphans="0" fo:widows="0" fo:text-indent="-0.503cm" style:auto-text-indent="false" fo:padding="0cm" fo:border="none" fo:keep-with-next="auto"/>
      <style:text-properties officeooo:paragraph-rsid="004b5f21"/>
    </style:style>
    <style:style style:name="P42" style:family="paragraph" style:parent-style-name="Standard" style:list-style-name="WWNum9">
      <style:paragraph-properties fo:margin-left="1.75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43" style:family="paragraph" style:parent-style-name="Standard" style:list-style-name="WWNum9">
      <style:paragraph-properties fo:margin-left="1.75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officeooo:paragraph-rsid="004b5f21"/>
    </style:style>
    <style:style style:name="P44" style:family="paragraph" style:parent-style-name="Standard" style:list-style-name="WWNum6">
      <style:paragraph-properties fo:margin-left="1.247cm" fo:margin-right="0cm" fo:margin-top="0cm" fo:margin-bottom="0cm" loext: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45" style:family="paragraph" style:parent-style-name="Standard" style:list-style-name="WWNum6">
      <style:paragraph-properties fo:margin-left="1.247cm" fo:margin-right="0cm" fo:margin-top="0cm" fo:margin-bottom="0cm" loext: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officeooo:paragraph-rsid="004b5f21"/>
    </style:style>
    <style:style style:name="P46" style:family="paragraph" style:parent-style-name="Standard" style:list-style-name="WWNum8">
      <style:paragraph-properties fo:margin-left="1.3cm" fo:margin-right="0cm" fo:margin-top="0cm" fo:margin-bottom="0cm" loext:contextual-spacing="false" fo:line-height="150%" fo:text-align="justify" style:justify-single-word="false" fo:keep-together="auto" fo:orphans="0" fo:widows="0" fo:text-indent="-0.6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officeooo:paragraph-rsid="004b5f21" style:font-name-asian="Verdana4" style:font-size-asian="11pt" style:font-style-asian="normal" style:font-name-complex="Verdana4" style:font-size-complex="11pt"/>
    </style:style>
    <style:style style:name="P47" style:family="paragraph" style:parent-style-name="EXPEDIENTE" style:master-page-name="Standard">
      <style:paragraph-properties fo:line-height="150%" style:page-number="auto"/>
      <style:text-properties style:font-name="VeRDANA" fo:language="es" fo:country="ES" officeooo:paragraph-rsid="0027387f"/>
    </style:style>
    <style:style style:name="P48" style:family="paragraph" style:parent-style-name="EXPEDIENTE">
      <style:paragraph-properties fo:line-height="150%" fo:text-align="justify" style:justify-single-word="false"/>
      <style:text-properties style:font-name="VeRDANA" officeooo:paragraph-rsid="003c2ea5"/>
    </style:style>
    <style:style style:name="P49" style:family="paragraph" style:parent-style-name="EXPEDIENTE">
      <style:paragraph-properties fo:line-height="150%" fo:text-align="justify" style:justify-single-word="false"/>
      <style:text-properties style:font-name="VeRDANA" officeooo:rsid="004cfadb" officeooo:paragraph-rsid="004cfadb"/>
    </style:style>
    <style:style style:name="T1" style:family="text">
      <style:text-properties fo:font-variant="small-caps" style:font-name="Gentium Basic" fo:font-size="10pt" fo:language="es" fo:country="AR" fo:font-style="italic" officeooo:rsid="0020e794" style:font-size-asian="10pt" style:font-style-asian="italic" style:font-name-complex="Gentium Basic" style:font-size-complex="10pt" style:font-style-complex="italic" style:font-weight-complex="normal" loext:shadow="none"/>
    </style:style>
    <style:style style:name="T2" style:family="text">
      <style:text-properties fo:font-variant="small-caps" style:font-name="Gentium Basic" fo:font-size="10pt" fo:language="es" fo:country="AR" fo:font-style="italic" officeooo:rsid="00297037" style:font-size-asian="10pt" style:font-style-asian="italic" style:font-name-complex="Gentium Basic" style:font-size-complex="10pt" style:font-style-complex="italic" style:font-weight-complex="normal" loext:shadow="none"/>
    </style:style>
    <style:style style:name="T3" style:family="text">
      <style:text-properties fo:font-variant="small-caps" style:font-name="Gentium Basic" fo:font-size="10pt" fo:language="es" fo:country="AR" fo:font-style="italic" officeooo:rsid="002f9313" style:font-size-asian="10pt" style:font-style-asian="italic" style:font-name-complex="Gentium Basic" style:font-size-complex="10pt" style:font-style-complex="italic" style:font-weight-complex="normal" loext:shadow="none"/>
    </style:style>
    <style:style style:name="T4" style:family="text">
      <style:text-properties style:font-name="Arial" style:font-name-complex="Arial" style:font-style-complex="normal" style:font-weight-complex="normal"/>
    </style:style>
    <style:style style:name="T5" style:family="text">
      <style:text-properties fo:font-weight="bold" style:font-weight-asian="bold"/>
    </style:style>
    <style:style style:name="T6" style:family="text">
      <style:text-properties fo:font-weight="bold" officeooo:rsid="00101ae3" style:font-weight-asian="bold"/>
    </style:style>
    <style:style style:name="T7" style:family="text">
      <style:text-properties fo:color="#00000a" fo:font-size="11pt" fo:language="es" fo:country="ES" fo:font-weight="bold" style:font-name-asian="Verdana4" style:font-size-asian="11pt" style:font-weight-asian="bold" style:font-name-complex="Verdana4" style:font-size-complex="11pt"/>
    </style:style>
    <style:style style:name="T8" style:family="text">
      <style:text-properties fo:color="#00000a" fo:font-size="11pt" fo:language="es" fo:country="ES" fo:font-weight="normal" officeooo:rsid="004a1bde" style:font-name-asian="Verdana4" style:font-size-asian="11pt" style:font-weight-asian="normal" style:font-name-complex="Verdana4" style:font-size-complex="11pt" style:font-weight-complex="normal"/>
    </style:style>
    <style:style style:name="T9" style:family="text">
      <style:text-properties fo:color="#00000a" fo:font-size="11pt" fo:language="es" fo:country="ES" fo:font-weight="normal" officeooo:rsid="004a72c5" style:font-name-asian="Verdana4" style:font-size-asian="11pt" style:font-weight-asian="normal" style:font-name-complex="Verdana4" style:font-size-complex="11pt" style:font-weight-complex="normal"/>
    </style:style>
    <style:style style:name="T10" style:family="text">
      <style:text-properties fo:language="es" fo:country="ES" style:font-name-complex="Verdana"/>
    </style:style>
    <style:style style:name="T11" style:family="text">
      <style:text-properties fo:language="es" fo:country="ES" officeooo:rsid="0043b73e" style:font-name-complex="Verdana"/>
    </style:style>
    <style:style style:name="T12" style:family="text">
      <style:text-properties fo:language="es" fo:country="ES" officeooo:rsid="003ac091" style:font-name-complex="Verdana"/>
    </style:style>
    <style:style style:name="T13" style:family="text">
      <style:text-properties fo:language="es" fo:country="ES" officeooo:rsid="00232397" style:font-name-complex="Verdana"/>
    </style:style>
    <style:style style:name="T14" style:family="text">
      <style:text-properties fo:language="es" fo:country="ES" officeooo:rsid="00119a73" style:font-name-complex="Verdana"/>
    </style:style>
    <style:style style:name="T15" style:family="text">
      <style:text-properties fo:language="es" fo:country="ES" officeooo:rsid="0049e990" style:font-name-complex="Verdana"/>
    </style:style>
    <style:style style:name="T16" style:family="text">
      <style:text-properties fo:language="es" fo:country="ES" officeooo:rsid="004b5f21" style:font-name-complex="Verdana"/>
    </style:style>
    <style:style style:name="T17" style:family="text">
      <style:text-properties fo:language="es" fo:country="ES" fo:font-weight="bold" style:font-weight-asian="bold" style:font-name-complex="Verdana" style:font-weight-complex="bold"/>
    </style:style>
    <style:style style:name="T18" style:family="text">
      <style:text-properties fo:language="es" fo:country="ES" fo:font-weight="bold" officeooo:rsid="00384d39" style:font-weight-asian="bold" style:font-name-complex="Verdana" style:font-weight-complex="bold"/>
    </style:style>
    <style:style style:name="T19" style:family="text">
      <style:text-properties fo:language="es" fo:country="ES" fo:font-weight="bold" officeooo:rsid="0043b73e" style:font-weight-asian="bold" style:font-name-complex="Verdana" style:font-weight-complex="bold"/>
    </style:style>
    <style:style style:name="T20" style:family="text">
      <style:text-properties fo:language="es" fo:country="ES" fo:font-weight="bold" officeooo:rsid="0049e990" style:font-weight-asian="bold" style:font-name-complex="Verdana" style:font-weight-complex="bold"/>
    </style:style>
    <style:style style:name="T21" style:family="text">
      <style:text-properties fo:language="es" fo:country="ES" fo:font-weight="normal" officeooo:rsid="0043b73e" style:font-weight-asian="normal" style:font-name-complex="Verdana" style:font-weight-complex="normal"/>
    </style:style>
    <style:style style:name="T22" style:family="text">
      <style:text-properties fo:font-variant="normal" fo:text-transform="none" fo:color="#0000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T23" style:family="text">
      <style:text-properties fo:font-variant="normal" fo:text-transform="none" fo:color="#000000" style:text-line-through-style="none" style:text-line-through-type="none" style:text-position="0% 100%" style:font-name="Verdana3" fo:font-size="11pt" fo:font-style="normal" style:text-underline-style="none" style:font-name-asian="Verdana4" style:font-size-asian="11pt" style:font-style-asian="normal" style:font-name-complex="Verdana4" style:font-size-complex="11pt"/>
    </style:style>
    <style:style style:name="T24" style:family="text">
      <style:text-properties fo:font-variant="normal" fo:text-transform="none" fo:color="#000000" style:text-line-through-style="none" style:text-line-through-type="none" style:text-position="0% 100%" style:font-name="Verdana3" fo:font-size="11pt" fo:language="es" fo:country="ES" fo:font-style="normal" style:text-underline-style="none" fo:font-weight="normal" officeooo:rsid="003ae461" style:font-name-asian="Verdana4" style:font-size-asian="11pt" style:font-style-asian="normal" style:font-weight-asian="normal" style:font-name-complex="Verdana4" style:font-size-complex="11pt"/>
    </style:style>
    <style:style style:name="T25" style:family="text">
      <style:text-properties fo:font-variant="normal" fo:text-transform="none" fo:color="#000000" style:text-line-through-style="none" style:text-line-through-type="none" style:text-position="0% 100%" style:font-name="Verdana3" fo:font-size="11pt" fo:language="es" fo:country="ES" fo:font-style="normal" style:text-underline-style="none" fo:font-weight="bold" officeooo:rsid="003ae461" style:font-name-asian="Verdana4" style:font-size-asian="11pt" style:font-style-asian="normal" style:font-weight-asian="bold" style:font-name-complex="Verdana4" style:font-size-complex="11pt"/>
    </style:style>
    <style:style style:name="T26" style:family="text">
      <style:text-properties fo:font-variant="normal" fo:text-transform="none" fo:color="#000000" style:text-line-through-style="none" style:text-line-through-type="none" style:text-position="0% 100%" style:font-name="Verdana3" fo:font-size="11pt" fo:language="es" fo:country="ES" fo:font-style="normal" style:text-underline-style="none" officeooo:rsid="003ae461" style:font-name-asian="Verdana4" style:font-size-asian="11pt" style:font-style-asian="normal" style:font-name-complex="Verdana4" style:font-size-complex="11pt"/>
    </style:style>
    <style:style style:name="T27" style:family="text">
      <style:text-properties fo:font-variant="normal" fo:text-transform="none" fo:color="#000000" style:text-line-through-style="none" style:text-line-through-type="none" style:text-position="0% 100%" style:font-name="Verdana3" fo:font-style="normal" style:text-underline-style="none" fo:font-weight="bold" style:font-name-asian="Verdana4" style:font-style-asian="normal" style:font-weight-asian="bold" style:font-name-complex="Verdana4"/>
    </style:style>
    <style:style style:name="T28" style:family="text">
      <style:text-properties fo:font-variant="normal" fo:text-transform="none" fo:color="#000000" style:text-line-through-style="none" style:text-line-through-type="none" style:text-position="0% 100%" style:font-name="Verdana3" fo:font-size="12pt" fo:font-style="normal" style:text-underline-style="none" fo:font-weight="bold" style:font-name-asian="Verdana4" style:font-size-asian="12pt" style:font-style-asian="normal" style:font-weight-asian="bold" style:font-name-complex="Verdana4" style:font-size-complex="12pt"/>
    </style:style>
    <style:style style:name="T29" style:family="text">
      <style:text-properties fo:font-variant="normal" fo:text-transform="none" style:use-window-font-color="true" style:text-line-through-style="none" style:text-line-through-type="none" style:text-position="0% 100%" style:font-name="Verdana" fo:font-size="11pt" fo:letter-spacing="normal" fo:font-style="normal" style:text-underline-style="none" fo:font-weight="normal" style:font-name-asian="Verdana4" style:font-size-asian="11pt" style:font-style-asian="normal" style:font-weight-asian="bold" style:font-name-complex="Verdana4" style:font-size-complex="11pt"/>
    </style:style>
    <style:style style:name="T30" style:family="text">
      <style:text-properties fo:font-variant="normal" fo:text-transform="none" style:use-window-font-color="true" style:text-line-through-style="none" style:text-line-through-type="none" style:text-position="0% 100%" style:font-name="Verdana" fo:font-size="11pt" fo:letter-spacing="normal" fo:font-style="normal" style:text-underline-style="none" fo:font-weight="bold" style:font-name-asian="Verdana4" style:font-size-asian="11pt" style:font-style-asian="normal" style:font-weight-asian="bold" style:font-name-complex="Verdana4" style:font-size-complex="11pt" style:font-weight-complex="bold"/>
    </style:style>
    <style:style style:name="T31" style:family="text">
      <style:text-properties fo:font-variant="normal" fo:text-transform="none" style:use-window-font-color="true" style:text-line-through-style="none" style:text-line-through-type="none" style:text-position="0% 100%" style:font-name="Verdana" fo:font-size="11pt" fo:font-style="normal" style:text-underline-style="none" fo:font-weight="bold" style:font-name-asian="Verdana4" style:font-size-asian="11pt" style:font-style-asian="normal" style:font-weight-asian="bold" style:font-name-complex="Verdana4" style:font-size-complex="11pt"/>
    </style:style>
    <style:style style:name="T32" style:family="text">
      <style:text-properties fo:font-variant="normal" fo:text-transform="none" style:use-window-font-color="true" style:text-line-through-style="none" style:text-line-through-type="none" style:text-position="0% 100%" style:font-name="Verdana" fo:font-size="11pt" fo:font-style="normal" style:text-underline-style="none" fo:font-weight="bold" style:font-name-asian="Verdana4" style:font-size-asian="11pt" style:font-style-asian="normal" style:font-weight-asian="bold" style:font-name-complex="Verdana4" style:font-size-complex="11pt" style:font-weight-complex="bold"/>
    </style:style>
    <style:style style:name="T33" style:family="text">
      <style:text-properties style:font-name="Verdana3" fo:font-size="11pt" fo:font-weight="bold" style:font-name-asian="Verdana4" style:font-size-asian="11pt" style:font-weight-asian="bold" style:font-name-complex="Verdana4" style:font-size-complex="11pt"/>
    </style:style>
    <style:style style:name="T34" style:family="text">
      <style:text-properties style:font-name="Verdana3" fo:font-size="11pt" fo:language="es" fo:country="ES" fo:font-weight="bold" officeooo:rsid="003ae461" style:font-name-asian="Verdana4" style:font-size-asian="11pt" style:font-weight-asian="bold" style:font-name-complex="Verdana4" style:font-size-complex="11pt"/>
    </style:style>
    <style:style style:name="T35" style:family="text">
      <style:text-properties style:font-name="Verdana3" fo:font-size="11pt" style:font-name-asian="Verdana4" style:font-size-asian="11pt" style:font-name-complex="Verdana4" style:font-size-complex="11pt"/>
    </style:style>
    <style:style style:name="T36" style:family="text">
      <style:text-properties style:font-name="Verdana3" fo:font-weight="bold" style:font-name-asian="Verdana4" style:font-weight-asian="bold" style:font-name-complex="Verdana4"/>
    </style:style>
    <style:style style:name="T37" style:family="text">
      <style:text-properties fo:font-size="11pt" fo:language="es" fo:country="ES" fo:font-weight="bold" style:font-size-asian="11pt" style:font-weight-asian="bold" style:font-name-complex="Verdana" style:font-size-complex="11pt" style:font-weight-complex="bold"/>
    </style:style>
    <style:style style:name="T38" style:family="text">
      <style:text-properties fo:font-size="11pt" fo:language="es" fo:country="ES" fo:font-weight="bold" officeooo:rsid="003c2ea5" style:font-size-asian="11pt" style:font-weight-asian="bold" style:font-name-complex="Verdana" style:font-size-complex="11pt" style:font-weight-complex="bold"/>
    </style:style>
    <style:style style:name="T39" style:family="text">
      <style:text-properties fo:font-size="11pt" fo:language="es" fo:country="ES" fo:font-weight="bold" officeooo:rsid="004ac8c4" style:font-size-asian="11pt" style:font-weight-asian="bold" style:font-name-complex="Verdana" style:font-size-complex="11pt" style:font-weight-complex="bold"/>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5">Diputad</text:span><text:span text:style-name="T6">as y <text:s/>Diputados</text:span><text:span text:style-name="T5"> de Santa Fe:</text:span></text:p>
      <text:p text:style-name="P5"><text:span text:style-name="T10">La Comisión de </text:span><text:span text:style-name="T17">Pr</text:span><text:span text:style-name="T18">esupuesto y Hacienda</text:span><text:span text:style-name="T10"> ha considerado e</text:span><text:span text:style-name="T15">l</text:span><text:span text:style-name="T11"> </text:span><text:span text:style-name="T21">Proyectos de</text:span><text:span text:style-name="T19"> Ley</text:span><text:span text:style-name="T10"> </text:span><text:span text:style-name="T19">Nº</text:span><text:span text:style-name="T11"> </text:span><text:span text:style-name="T20">38832</text:span><text:span text:style-name="T7"> CD–FP–PS </text:span><text:span text:style-name="T8">de la diputada Hynes, </text:span><text:span text:style-name="T9">por el cual se garantiza el derecho a la alimentación adecuada en cantidad y calidad nutricional para las personas beneficiadas;</text:span><text:span text:style-name="T10"> </text:span><text:span text:style-name="T12">que cuenta con dictámen</text:span><text:span text:style-name="T16">es de las Comisiones de Promoción Comunitaria y </text:span><text:span text:style-name="T12">de </text:span><text:span text:style-name="T11">Salud Pública y Asistencia Social</text:span><text:span text:style-name="T12">;</text:span><text:span text:style-name="T10"> y, por las razones expuestas en </text:span><text:span text:style-name="T13">los</text:span><text:span text:style-name="T10"> fundamentos y las que podrá dar el miembro informante, </text:span><text:span text:style-name="T14">esta Comisión </text:span><text:span text:style-name="T24">aconseja la aprobación del siguiente texto con modificaciones: </text:span></text:p>
      <text:p text:style-name="P6"/>
      <text:p text:style-name="P9">LA LEGISLATURA DE LA PROVINCIA DE SANTA FE</text:p>
      <text:p text:style-name="P9">SANCIONA CON FUERZA DE</text:p>
      <text:p text:style-name="P9">LEY :</text:p>
      <text:p text:style-name="P15"/>
      <text:p text:style-name="P15"/>
      <text:p text:style-name="P14"><text:span text:style-name="T27">ALIMENTACIÓN </text:span><text:span text:style-name="T36">PÚBLICA</text:span></text:p>
      <text:p text:style-name="P25"/>
      <text:p text:style-name="P10"><text:span text:style-name="T36">CAPÍTULO</text:span><text:span text:style-name="T27"> I</text:span></text:p>
      <text:p text:style-name="P8">CONSIDERACIONES GENERALES</text:p>
      <text:p text:style-name="P6"/>
      <text:p text:style-name="P11"><text:span text:style-name="T33">ARTÍCULO</text:span><text:span text:style-name="T22"> 1 - Objeto. </text:span><text:span text:style-name="T23">El objeto de la presente es garantizar el derecho humano a la alimentación de las personas, a partir de la articulación de las políticas de alimentación pública del Estado Provincial.</text:span></text:p>
      <text:p text:style-name="P17"><text:span text:style-name="T33">ARTÍCULO</text:span><text:span text:style-name="T22"> 2 –</text:span><text:span text:style-name="T23"> </text:span><text:span text:style-name="T22">Objetivos.</text:span><text:span text:style-name="T23"> Los objetivos son:</text:span></text:p>
      <text:list xml:id="list2581575980" text:style-name="WWNum10">
        <text:list-item>
          <text:p text:style-name="P28">asegurar el acceso a una alimentación segura, saludable y soberana, adecuada en cantidad y calidad nutricional para las personas beneficiarias;</text:p>
        </text:list-item>
        <text:list-item>
          <text:p text:style-name="P28">incorporar la plena y activa participación de las personas beneficiarias y el respeto de sus preferencias como parte de los derechos económicos, sociales y culturales con sentido de igualdad; y,</text:p>
        </text:list-item>
        <text:list-item>
          <text:p text:style-name="P28">promover el abastecimiento de alimentos saludables y adecuados e impulsar la producción y abastecimiento local.</text:p>
        </text:list-item>
      </text:list>
      <text:p text:style-name="P17"><text:soft-page-break/><text:span text:style-name="T33">ARTÍCULO</text:span><text:span text:style-name="T22"> </text:span><text:span text:style-name="T33">3</text:span><text:span text:style-name="T22"> - Definiciones. </text:span><text:span text:style-name="T23">A los efectos de la presente, se entiende por:</text:span></text:p>
      <text:list xml:id="list335831387" text:style-name="WWNum11">
        <text:list-item>
          <text:p text:style-name="P29">alimentación pública: son las iniciativas del Estado orientadas a satisfacer la necesidad de la alimentación de las personas beneficiarias. Esto incluye la alimentación institucional, es decir los alimentos brindados en espacios colectivos, donde el Estado puede participar directamente prestando un servicio o hacerlo indirectamente a través del financiamiento a organizaciones, y la asistencia alimentaria mediante la entrega de mercaderías o de prestaciones monetarias para su adquisición. La alimentación pública incluye aspectos organizacionales, institucionales y procedimentales y los resultados de los programas que brindan alimentos;</text:p>
        </text:list-item>
        <text:list-item>
          <text:p text:style-name="P29">alimento saludable: aquel cuyo consumo promueve o acerca a una alimentación saludable;</text:p>
        </text:list-item>
        <text:list-item>
          <text:p text:style-name="P35"><text:span text:style-name="T23">productores y proveedores de bienes y servicios locales: son aquellas micro, pequeñas y medianas empresas (Mipymes) pertenecientes al sector de la agricultura, actividad pecuaria, pesca y acuicultura y de la elaboración de alimentos y productos saludables; organizaciones de productores de zonas rurales y periurbanas, de pueblos originarios; pequeños productores y empresas elaboradoras de alimentos. En lo que hace a la producción primaria, se consideran los/as productores</text:span><text:span text:style-name="T35">/</text:span><text:span text:style-name="T23">as pertenecientes al núcleo de la agricultura familiar; y,</text:span></text:p>
        </text:list-item>
        <text:list-item>
          <text:p text:style-name="P35"><text:span text:style-name="T23">participación de las personas beneficiarias: es el proceso mediante el cual las personas a las que están dirigidas las iniciativas y programas de alimentación pública están activamente involucradas y asumen responsabilidades en todas las etapas de diseño, implementación y evaluación y por lo tanto no son simples receptoras, sino que aportan sus intereses, experiencias y capacidades para favorecer su desarrollo y bienestar logra</text:span><text:span text:style-name="T35">ndo</text:span><text:span text:style-name="T23"> los resultados esperados.</text:span></text:p>
        </text:list-item>
      </text:list>
      <text:p text:style-name="P17"><text:span text:style-name="T33">ARTÍCULO</text:span><text:span text:style-name="T22"> </text:span><text:span text:style-name="T33">4</text:span><text:span text:style-name="T22"> - Alcance</text:span><text:span text:style-name="T23">. Serán beneficiarias de la presente las personas que reciben asistencia alimentaria en dinero o especie; y, las personas que asisten a comedores, incluyendo los comedores escolares, financiados por el Estado provincial, municipal o comunal. </text:span></text:p>
      <text:p text:style-name="P17"><text:span text:style-name="T33">ARTÍCULO</text:span><text:span text:style-name="T22"> </text:span><text:span text:style-name="T33">5</text:span><text:span text:style-name="T22"> - Autoridad de Aplicación. </text:span><text:span text:style-name="T23">La Autoridad de Aplicación de la </text:span><text:soft-page-break/><text:span text:style-name="T23">presente es el Ministerio de Desarrollo Social en coordinación con los Ministerios de Salud, de Educación y de Producción, Ciencia y Tecnología. </text:span></text:p>
      <text:p text:style-name="P17"><text:span text:style-name="T33">ARTÍCULO</text:span><text:span text:style-name="T22"> </text:span><text:span text:style-name="T33">6</text:span><text:span text:style-name="T22"> - Funciones</text:span><text:span text:style-name="T23">. Las funciones de la </text:span><text:span text:style-name="T35">A</text:span><text:span text:style-name="T23">utoridad de </text:span><text:span text:style-name="T35">A</text:span><text:span text:style-name="T23">plicación </text:span><text:span text:style-name="T35">son</text:span><text:span text:style-name="T23">:</text:span></text:p>
      <text:list xml:id="list3404640092" text:style-name="WWNum1">
        <text:list-item>
          <text:p text:style-name="P30">diseñar y elaborar las iniciativas y programas de alimentación pública e institucional;</text:p>
        </text:list-item>
        <text:list-item>
          <text:p text:style-name="P30">coordinar con los distintos Ministerios, organismos públicos descentralizados, entidades autárquicas, municipalidades y comunas, la implementación de las iniciativas y programas de alimentación pública;</text:p>
        </text:list-item>
        <text:list-item>
          <text:p text:style-name="P30">controlar el efectivo cumplimiento de la presente y de las reglamentaciones que en su consecuencia se dicten; y,</text:p>
        </text:list-item>
        <text:list-item>
          <text:p text:style-name="P30">evaluar el cumplimiento y publicar información acerca de los resultados de las iniciativas y programas de alimentación pública de manera anual.</text:p>
        </text:list-item>
      </text:list>
      <text:p text:style-name="P19"/>
      <text:p text:style-name="P10"><text:span text:style-name="T36">CAPÍTULO</text:span><text:span text:style-name="T27"> II</text:span></text:p>
      <text:p text:style-name="P8">PARTICIPACIÓN CIUDADANA</text:p>
      <text:p text:style-name="P6"/>
      <text:p text:style-name="P17"><text:span text:style-name="T33">ARTÍCULO</text:span><text:span text:style-name="T22"> </text:span><text:span text:style-name="T33">7</text:span><text:span text:style-name="T22"> - Participación ciudadana.</text:span><text:span text:style-name="T23"> Los programas de alimentación pública, ya sea de alimentación institucional como de asistencia alimentaria, fomentarán la creación de espacios de participación sirviéndose de los ámbitos o dispositivos existentes en cada comunidad, región y territorio y que se instalan como referencias legitimadas por la comunidad de modo que las personas beneficiarias y el resto de la comunidad puedan:</text:span></text:p>
      <text:list xml:id="list4278035054" text:style-name="WWNum2">
        <text:list-item>
          <text:p text:style-name="P36"><text:span text:style-name="T23">intervenir en las etapas de diseño, implementación y evaluación de las políticas públicas, aportando capacidades y experiencias para favorecer su desarrollo</text:span><text:span text:style-name="T35">,</text:span><text:span text:style-name="T23"> su bienestar y lograr los resultados esperados;</text:span></text:p>
        </text:list-item>
        <text:list-item>
          <text:p text:style-name="P31">desarrollar un espacio de encuentro y formación para promover una alimentación segura, saludable, soberana, justa y sostenible;</text:p>
        </text:list-item>
        <text:list-item>
          <text:p text:style-name="P31">generar proyectos de cooperación, iniciativas sociales, integración, educación o formación;</text:p>
        </text:list-item>
        <text:list-item>
          <text:p text:style-name="P31">crear lazos y construir redes entre los diversos eslabones de la <text:soft-page-break/>cadena;</text:p>
        </text:list-item>
        <text:list-item>
          <text:p text:style-name="P31">investigar y recuperar recetas y técnicas de la cultura gastronómica local y regional; así como valorizar las especies silvestres autóctonas, los productos locales y las técnicas de producción ancestrales o tradicionales de cada lugar; y,</text:p>
        </text:list-item>
        <text:list-item>
          <text:p text:style-name="P31">promover el empleo y la generación de ingresos.</text:p>
        </text:list-item>
      </text:list>
      <text:p text:style-name="P12"/>
      <text:p text:style-name="P16"/>
      <text:p text:style-name="P8">CAPÍTULO III</text:p>
      <text:p text:style-name="P8">ABASTECIMIENTO DE PRODUCTORES Y PROVEEDORES DE SERVICIOS LOCALES</text:p>
      <text:p text:style-name="P20"/>
      <text:p text:style-name="P17"><text:span text:style-name="T33">ARTÍCULO</text:span><text:span text:style-name="T22"> </text:span><text:span text:style-name="T33">8</text:span><text:span text:style-name="T22"> - </text:span><text:span text:style-name="T33">S</text:span><text:span text:style-name="T22">istema productivo local y regional de la producción de alimentos.</text:span><text:span text:style-name="T23"> Con el objeto de organizar, construir, innovar, investigar y desarrollar la producción y la logística de compra, almacenamiento, distribución y venta de las cadenas de abastecimiento de alimentos locales y regionales, el Ministerio de la Producción deberá:</text:span></text:p>
      <text:list xml:id="list3328338019" text:style-name="WWNum3">
        <text:list-item>
          <text:p text:style-name="P32">realizar un diagnóstico de la oferta de productos y cultivos, producidos de manera regional y local y teniendo en cuenta las variaciones estacionales;</text:p>
        </text:list-item>
        <text:list-item>
          <text:p text:style-name="P32">relevar cámaras, asociaciones y organizaciones de productores, productores individuales y empresas radicadas en territorio provincial; y,</text:p>
        </text:list-item>
        <text:list-item>
          <text:p text:style-name="P32">organizar las compras estatales a partir del relevamiento de los incisos anteriores.</text:p>
        </text:list-item>
      </text:list>
      <text:p text:style-name="P11"><text:span text:style-name="T23">En estos relevamientos se </text:span><text:span text:style-name="T35">considerarán</text:span><text:span text:style-name="T23"> las características de los oferentes de alimentos en cuanto al tamaño de las explotaciones y empresas, así como la pertenencia al núcleo de la agricultura familiar y el género de las y los responsables de la explotación.</text:span></text:p>
      <text:p text:style-name="P18"><text:span text:style-name="T30">ARTÍCULO 9 - Compras públicas a productores y empresas</text:span><text:span text:style-name="T32"><text:line-break/></text:span><text:span text:style-name="T30">locales. Igualdad de género</text:span><text:span text:style-name="T29">.</text:span><text:span text:style-name="T31"><text:line-break/></text:span><text:span text:style-name="T29">Las iniciativas y programas de alimentación pública del Estado</text:span><text:span text:style-name="T31"><text:line-break/></text:span><text:span text:style-name="T29">provincial garantizarán el abastecimiento de alimentos y servicios</text:span><text:span text:style-name="T31"><text:line-break/></text:span><text:soft-page-break/><text:span text:style-name="T29">complementarios de producción local o regional, facilitando la incorporación de pequeños productores de núcleo de la agricultura familiar como proveedores de los programas, hasta lograr un mínimo de veinte por ciento (20%) en el año 2025 y de cuarenta por ciento (40%) en el año 2030 del total de gastos realizados por el Estado en alimentos. Para ello se podrán organizar las compras a través de asociaciones y cámaras de productores.</text:span><text:span text:style-name="T31"><text:line-break/></text:span><text:span text:style-name="T29">Por otro lado, deberá garantizarse de manera progresiva el principio de paridad de genero en dichas iniciativas y programas.</text:span></text:p>
      <text:p text:style-name="P26"/>
      <text:p text:style-name="P22"><text:span text:style-name="T33">ARTÍCULO</text:span><text:span text:style-name="T22"> </text:span><text:span text:style-name="T33">10</text:span><text:span text:style-name="T22"> -Alcance</text:span><text:span text:style-name="T23">. Las iniciativas y programas de alimentación pública incluirán productores y proveedores de bienes y servicios locales hasta cubrir un mínimo de diez (10) micro y pequeños productores locales y diez (10) micro, pequeñas y medianas empresas locales abastecedoras por cada diez mil (10.000) raciones de los programas de alimentación pública en el año 2025.</text:span></text:p>
      <text:p text:style-name="P17"><text:span text:style-name="T33">ARTÍCULO</text:span><text:span text:style-name="T22"> 1</text:span><text:span text:style-name="T33">1</text:span><text:span text:style-name="T22"> - </text:span><text:span text:style-name="T33">P</text:span><text:span text:style-name="T22">roducción y servicios de alimentación locales</text:span><text:span text:style-name="T23">. Se promoverá la asistencia técnica, financiera y de innovación a los productores y proveedores de servicios de alimentación locales en los siguientes aspectos:</text:span></text:p>
      <text:list xml:id="list3058617633" text:style-name="WWNum4">
        <text:list-item>
          <text:p text:style-name="P38">cumplimento de los requerimientos y especificaciones de calidad nutricional de los alimentos para satisfacer las necesidades de compras de los programas de alimentación pública;</text:p>
        </text:list-item>
        <text:list-item>
          <text:p text:style-name="P38">financiamiento de proyectos e inversiones que permiten mejoras en la capacidad productiva, la comercialización y el abastecimiento de alimentos a los programas de alimentación pública;</text:p>
        </text:list-item>
        <text:list-item>
          <text:p text:style-name="P38">servicios complementarios de certificación y control de procesos y prácticas, almacenamiento y distribución, que permitan garantizar la provisión oportuna y de calidad de los alimentos requeridos por los programas; y,</text:p>
        </text:list-item>
        <text:list-item>
          <text:p text:style-name="P38">innovaciones a los procesos que dinamicen la provisión de alimentos y servicios complementarios de certificación, almacenamiento y distribución.</text:p>
        </text:list-item>
      </text:list>
      <text:p text:style-name="P17"><text:span text:style-name="T33">ARTÍCULO</text:span><text:span text:style-name="T22"> 1</text:span><text:span text:style-name="T33">2</text:span><text:span text:style-name="T22"> - </text:span><text:span text:style-name="T33">A</text:span><text:span text:style-name="T22">sociación de los productores y proveedores de </text:span><text:soft-page-break/><text:span text:style-name="T22">servicios locales.</text:span><text:span text:style-name="T23"> Impulsar la asociación de las micro, pequeñas y medianas empresas para su participación en mejores condiciones en el proceso de producción, procesamiento, elaboración, acopio, transporte y comercialización de alimentos, en el marco de la economía social y solidaria. </text:span></text:p>
      <text:p text:style-name="P7"/>
      <text:p text:style-name="P21"><text:span text:style-name="T36">CAPÍTULO</text:span><text:span text:style-name="T27"> IV</text:span></text:p>
      <text:p text:style-name="P10"><text:span text:style-name="T27">CONSEJO PROVINCIAL DE ALIMENTACIÓN </text:span><text:span text:style-name="T36">PÚBLICA</text:span></text:p>
      <text:p text:style-name="P13"/>
      <text:p text:style-name="P22"><text:span text:style-name="T33">ARTÍCULO</text:span><text:span text:style-name="T22"> 1</text:span><text:span text:style-name="T33">3</text:span><text:span text:style-name="T22"> -</text:span><text:span text:style-name="T23"> </text:span><text:span text:style-name="T22">Creación</text:span><text:span text:style-name="T23">. Se crea el Consejo Provincial de Alimentación Pública como un órgano participativo y consultivo de la Autoridad de Aplicación en materia de alimentación pública.</text:span></text:p>
      <text:p text:style-name="P17"><text:span text:style-name="T33">ARTÍCULO</text:span><text:span text:style-name="T22"> 1</text:span><text:span text:style-name="T33">4</text:span><text:span text:style-name="T22"> </text:span><text:span text:style-name="T23">- </text:span><text:span text:style-name="T22">Objetivo. </text:span><text:span text:style-name="T23">Los objetivos del Consejo Provincial de Alimentación Pública </text:span><text:span text:style-name="T35">son:</text:span></text:p>
      <text:list xml:id="list1633963694" text:style-name="WWNum5">
        <text:list-item>
          <text:p text:style-name="P33">asesorar al Poder Ejecutivo; y,</text:p>
        </text:list-item>
        <text:list-item>
          <text:p text:style-name="P37"><text:span text:style-name="T23">coordinar los programas de alimentación pública del gobierno provincial para asegurar que </text:span><text:span text:style-name="T35">é</text:span><text:span text:style-name="T23">stos provean una alimentación segura, saludable y soberana, así como la participación de los beneficiarios y el abastecimiento de productores y empresas locales. </text:span></text:p>
        </text:list-item>
      </text:list>
      <text:p text:style-name="P17"><text:span text:style-name="T33">ARTÍCULO</text:span><text:span text:style-name="T22"> 1</text:span><text:span text:style-name="T33">5</text:span><text:span text:style-name="T22"> - Funciones. </text:span><text:span text:style-name="T35">Las funciones de</text:span><text:span text:style-name="T23">l Consejo Provincial de Alimentación Pública </text:span><text:span text:style-name="T35">son</text:span><text:span text:style-name="T23">:</text:span></text:p>
      <text:list xml:id="list2943528498" text:style-name="WWNum7">
        <text:list-item>
          <text:p text:style-name="P39">promover la obtención, análisis, recomendación y difusión de información sobre:</text:p>
        </text:list-item>
      </text:list>
      <text:list xml:id="list64428294" text:style-name="WWNum9">
        <text:list-item>
          <text:p text:style-name="P42">necesidades de alimentación, requerimientos de cantidad y calidad, cálculos de necesidades de abastecimiento, la calidad de alimentación necesaria;</text:p>
        </text:list-item>
        <text:list-item>
          <text:p text:style-name="P42">guías y protocolos de compra y abastecimiento, disponibilidad y oferta de alimentos y formas de abastecimiento, producción de alimentos que aporten mayor densidad de nutrientes y disponibilidad de estos alimentos para los programas de alimentación pública, recomendaciones de políticas y financiamiento para expandir y apoyar la producción local de alimentos de las iniciativas y programas de alimentación pública; y,</text:p>
        </text:list-item>
        <text:list-item>
          <text:p text:style-name="P43"><text:soft-page-break/><text:span text:style-name="T23">resultados de los programas de alimentación, quienes tienen acceso, si se está atendiendo a quienes necesitan, y si se está logrando la alimentación adecuada, y procedimientos de participación de los beneficiarios en el diseño, implementación y evaluación de las iniciativas y programas de alimentación pública.</text:span><text:span text:style-name="T35"> L</text:span><text:span text:style-name="T23">a presente enumeración no tiene carácter taxativo, pudiendo realizar todo aquello que le encomiende la Autoridad de Aplicación al Poder Ejecutivo</text:span><text:span text:style-name="T35">;</text:span></text:p>
        </text:list-item>
      </text:list>
      <text:list xml:id="list121811876116592" text:continue-list="list2943528498" text:style-name="WWNum7">
        <text:list-item>
          <text:p text:style-name="P40">elaborar un plan de trabajo y agenda de actividades, eventos y reuniones anual;</text:p>
        </text:list-item>
        <text:list-item>
          <text:p text:style-name="P40">dictar su reglamento de funcionamiento interno;</text:p>
        </text:list-item>
        <text:list-item>
          <text:p text:style-name="P40">organizar las instancias de participación directa de la población en las etapas de diseño, implementación y evaluación de las políticas públicas y programas de alimentación pública sirviéndose de los ámbitos o dispositivos existentes en cada comunidad, región y territorio asegurando la igualdad de género y de los diversos grupos presentes en el territorio;</text:p>
        </text:list-item>
        <text:list-item>
          <text:p text:style-name="P40">comunicar la presente y los objetivos y acciones tendientes a obtener la participación de los sectores y actores relevantes de la alimentación pública, incluyendo la convocatoria de referentes en los temas de alimentación y nutrición;</text:p>
        </text:list-item>
        <text:list-item>
          <text:p text:style-name="P41"><text:span text:style-name="T23">comunicar una memoria anual del trabajo del Consejo </text:span><text:span text:style-name="T35">Provincial de Alimentación Pública</text:span><text:span text:style-name="T23"> y de las principales contribuciones en el asesoramiento y recomendaciones de política; y,</text:span></text:p>
        </text:list-item>
        <text:list-item>
          <text:p text:style-name="P40">validar y respaldar la difusión de información de las iniciativas y programas de alimentación pública.</text:p>
        </text:list-item>
      </text:list>
      <text:p text:style-name="P17"><text:span text:style-name="T33">ARTÍCULO</text:span><text:span text:style-name="T22"> 1</text:span><text:span text:style-name="T33">6</text:span><text:span text:style-name="T22"> - Composición. </text:span><text:span text:style-name="T23">El Consejo Provincial de Alimentación Pública será presidido por el Ministro de Desarrollo Social</text:span><text:span text:style-name="T35">; y, </text:span><text:span text:style-name="T23">estará integrado por representantes de:</text:span></text:p>
      <text:list xml:id="list2246997606" text:style-name="WWNum6">
        <text:list-item>
          <text:p text:style-name="P44">Ministerio de Salud;</text:p>
        </text:list-item>
        <text:list-item>
          <text:p text:style-name="P44">Ministerio de Educación;</text:p>
        </text:list-item>
        <text:list-item>
          <text:p text:style-name="P44">Ministerio de Producción, Ciencia y Tecnología;</text:p>
        </text:list-item>
        <text:list-item>
          <text:p text:style-name="P45"><text:span text:style-name="T23">representantes de la </text:span><text:span text:style-name="T35">Comisión</text:span><text:span text:style-name="T23"> de </text:span><text:span text:style-name="T35">S</text:span><text:span text:style-name="T23">alud y de la Comisión de </text:span><text:span text:style-name="T35">Educación, Ciencia, Tecnología e Innovación de la Cámara de </text:span><text:soft-page-break/><text:span text:style-name="T35">Senadores; y, de la Comisión de Salud Pública y Asistencia Social y de la Comisión de Educación, Ciencia, Tecnología e Innovación de la Cámara de Diputados</text:span><text:span text:style-name="T23">;</text:span></text:p>
        </text:list-item>
        <text:list-item>
          <text:p text:style-name="P44">representantes de las Municipalidades y Comunas</text:p>
        </text:list-item>
        <text:list-item>
          <text:p text:style-name="P44">sector científico tecnológico en materia de salud y alimentos, incluyendo representantes de las universidades, escuelas politécnicas y centros de investigación;</text:p>
        </text:list-item>
        <text:list-item>
          <text:p text:style-name="P44">personas beneficiarias de las iniciativas;</text:p>
        </text:list-item>
        <text:list-item>
          <text:p text:style-name="P44">organizaciones de la sociedad civil vinculadas a la alimentación; y,</text:p>
        </text:list-item>
        <text:list-item>
          <text:p text:style-name="P44">empresas e instituciones del sector productivo de alimentos; incluyendo representantes de los pequeños y medianos productores agrícolas; pequeños y medianos productores pecuarios; pequeñas y medianas empresas de alimentos; de los pescadores y del sector acuícola; de los productores agroecológicos; y de los pueblos originarios.</text:p>
        </text:list-item>
      </text:list>
      <text:p text:style-name="P17"><text:span text:style-name="T33">ARTÍCULO</text:span><text:span text:style-name="T22"> 1</text:span><text:span text:style-name="T33">7</text:span><text:span text:style-name="T22"> - Designación de representantes</text:span><text:span text:style-name="T23">. Los miembros del Consejo Provincial de Alimentación Pública</text:span><text:span text:style-name="T35"> </text:span><text:span text:style-name="T23">serán designados por la Autoridad de Aplicación. </text:span></text:p>
      <text:p text:style-name="P17"><text:span text:style-name="T33">ARTÍCULO</text:span><text:span text:style-name="T22"> 1</text:span><text:span text:style-name="T33">8</text:span><text:span text:style-name="T22"> - Calidad de los representantes. </text:span><text:span text:style-name="T23">Los miembros del Consejo Provincial de Alimentación Pública permanecerán en sus cargos por dos (2) años desde su designación, pudiendo renovarse por otro período de igual duración y pudiendo ser reemplazados por la institución que representan en cualquier momento y nombrar un reemplazante.</text:span></text:p>
      <text:p text:style-name="P11"><text:span text:style-name="T35">La participación</text:span><text:span text:style-name="T23"> </text:span><text:span text:style-name="T35">será </text:span><text:span text:style-name="T23"><text:s/>en carácter </text:span><text:span text:style-name="T35">A</text:span><text:span text:style-name="T23">d honorem.</text:span></text:p>
      <text:p text:style-name="P17"><text:span text:style-name="T33">ARTÍCULO</text:span><text:span text:style-name="T22"> 1</text:span><text:span text:style-name="T33">9</text:span><text:span text:style-name="T22"> - Estructura.</text:span><text:span text:style-name="T23"> El Consejo Provincial de Alimentación Pública funcionará sobre la base de la siguiente estructura organizativa:</text:span></text:p>
      <text:list xml:id="list36634971" text:style-name="WWNum8">
        <text:list-item>
          <text:p text:style-name="P34">presidencia;</text:p>
        </text:list-item>
        <text:list-item>
          <text:p text:style-name="P34">vicepresidencia;</text:p>
        </text:list-item>
        <text:list-item>
          <text:p text:style-name="P46">secretaría; y,</text:p>
        </text:list-item>
        <text:list-item>
          <text:p text:style-name="P46">mesa plenaria.</text:p>
        </text:list-item>
      </text:list>
      <text:p text:style-name="P23"/>
      <text:p text:style-name="P24"><text:span text:style-name="T36">CAPÍTULO</text:span><text:span text:style-name="T28"> V</text:span></text:p>
      <text:p text:style-name="P9">DISPOSICIONES COMPLEMENTARIAS</text:p>
      <text:p text:style-name="P9"><text:soft-page-break/></text:p>
      <text:p text:style-name="P17"><text:span text:style-name="T33">ARTÍCULO</text:span><text:span text:style-name="T22"> </text:span><text:span text:style-name="T33">20</text:span><text:span text:style-name="T22"> - Modificaciones presupuestarias. </text:span><text:span text:style-name="T23">Se autoriza al Poder Ejecutivo a realizar las modificaciones presupuestarias necesarias para afrontar las erogaciones que demande el cumplimiento de la presente</text:span><text:span text:style-name="T35">.</text:span></text:p>
      <text:p text:style-name="P27"/>
      <text:p text:style-name="P5"><text:span text:style-name="T25">ARTICULO 2</text:span><text:span text:style-name="T34">1</text:span><text:span text:style-name="T25"> - </text:span><text:span text:style-name="T26">Comuníquese al Poder Ejecutivo.</text:span></text:p>
      <text:p text:style-name="P48"><text:span text:style-name="T38">SALA DE LA COMISIÓN, </text:span><text:span text:style-name="T39">21 de Octubre de 2021.</text:span></text:p>
      <text:p text:style-name="P49"><text:span text:style-name="T39">F</text:span><text:span text:style-name="T37">IRMANTES: PALO OLIVER, OLIVERA, AIMAR, ULIELDIN, DONNET, MARTÍNEZ.</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Helvetica, sans-serif"/>
    <style:font-face style:name="NSimSun" svg:font-family="NSimSun" style:font-family-generic="modern"/>
    <style:font-face style:name="FreeSans1" svg:font-family="FreeSans" style:font-family-generic="swiss"/>
    <style:font-face style:name="FreeSans2" svg:font-family="FreeSans, Calibri" style:font-family-generic="swiss"/>
    <style:font-face style:name="VeRDANA"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1" svg:font-family="NSimSun"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Calibri" style:font-pitch="variable"/>
    <style:font-face style:name="OpenSymbol1" svg:font-family="OpenSymbol" style:font-pitch="variable"/>
    <style:font-face style:name="SimSun" svg:font-family="SimSun, 宋体" style:font-pitch="variable"/>
    <style:font-face style:name="Ubuntu" svg:font-family="Ubuntu, Calibri"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text-underline-style="solid" style:text-underline-width="auto" style:text-underline-color="font-color"/>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true" style:family="text"/>
    <style:style style:name="WW8Num1zfalse"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82" style:display-name="ListLabel 82" style:family="text">
      <style:text-properties style:font-name="Verdana3" fo:font-family="Verdana" style:font-family-generic="roman" style:font-pitch="variable" fo:font-size="12pt" fo:font-weight="normal" style:font-weight-asian="normal"/>
    </style:style>
    <style:style style:name="ListLabel_20_83" style:display-name="ListLabel 83"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91" style:display-name="ListLabel 91" style:family="text">
      <style:text-properties style:font-name="Verdana3" fo:font-family="Verdana" style:font-family-generic="roman" style:font-pitch="variable" fo:font-size="12pt" fo:font-weight="normal" style:font-weight-asian="normal"/>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 style:display-name="ListLabel 1" style:family="text">
      <style:text-properties style:font-name="Verdana3" fo:font-family="Verdana" style:font-family-generic="roman" style:font-pitch="variable" fo:font-size="11pt"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Verdana3" fo:font-family="Verdana" style:font-family-generic="roman" style:font-pitch="variable" fo:font-size="11pt"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Verdana3" fo:font-family="Verdana" style:font-family-generic="roman" style:font-pitch="variable" fo:font-size="11pt"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Verdana3" fo:font-family="Verdana" style:font-family-generic="roman" style:font-pitch="variable" fo:font-size="12pt"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Verdana3"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55" style:display-name="ListLabel 55" style:family="text">
      <style:text-properties style:font-name="Verdana3" fo:font-family="Verdana" style:font-family-generic="roman" style:font-pitch="variable" fo:font-size="11pt"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73" style:display-name="ListLabel 73" style:family="text">
      <style:text-properties style:font-name="Verdana3" fo:font-family="Verdana"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46" style:display-name="ListLabel 46" style:family="text">
      <style:text-properties style:font-name="Verdana3" fo:font-family="Verdana" style:font-family-generic="roman" style:font-pitch="variable" fo:font-size="11pt"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64" style:display-name="ListLabel 64" style:family="text">
      <style:text-properties style:font-name="Verdana3" fo:font-family="Verdana" style:font-family-generic="roman" style:font-pitch="variable" fo:font-size="12pt"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454758" style:font-name-asian="Arial3" style:font-size-asian="9pt" style:font-style-asian="normal" style:font-weight-asian="normal" style:font-name-complex="Arial3" style:font-size-complex="9pt"/>
    </style:style>
    <style:style style:name="MT1" style:family="text">
      <style:text-properties fo:font-variant="small-caps" style:font-name="Gentium Basic" fo:font-size="10pt" fo:language="es" fo:country="AR" fo:font-style="italic" officeooo:rsid="0020e794" style:font-size-asian="10pt" style:font-style-asian="italic" style:font-name-complex="Gentium Basic" style:font-size-complex="10pt" style:font-style-complex="italic" style:font-weight-complex="normal" loext:shadow="none"/>
    </style:style>
    <style:style style:name="MT2" style:family="text">
      <style:text-properties fo:font-variant="small-caps" style:font-name="Gentium Basic" fo:font-size="10pt" fo:language="es" fo:country="AR" fo:font-style="italic" officeooo:rsid="00297037" style:font-size-asian="10pt" style:font-style-asian="italic" style:font-name-complex="Gentium Basic" style:font-size-complex="10pt" style:font-style-complex="italic" style:font-weight-complex="normal" loext:shadow="none"/>
    </style:style>
    <style:style style:name="MT3" style:family="text">
      <style:text-properties fo:font-variant="small-caps" style:font-name="Gentium Basic" fo:font-size="10pt" fo:language="es" fo:country="AR" fo:font-style="italic" officeooo:rsid="002f9313" style:font-size-asian="10pt" style:font-style-asian="italic" style:font-name-complex="Gentium Basic" style:font-size-complex="10pt" style:font-style-complex="italic" style:font-weight-complex="normal" loext:shadow="none"/>
    </style:style>
    <style:style style:name="MT4" style:family="text">
      <style:text-properties style:font-name="Arial" style:font-name-complex="Arial" style:font-style-complex="normal" style:font-weight-complex="normal"/>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8"><draw:image xlink:href="Pictures/10000000000003A8000000E52C90E598A712E478.png" xlink:type="simple" xlink:show="embed" xlink:actuate="onLoad" loext:mime-type="image/png"/></draw:frame></text:p>
      </style:header>
      <style:footer>
        <text:p text:style-name="MP3"><text:span text:style-name="MT1"><text:s text:c="20"/>20</text:span><text:span text:style-name="MT2">21 </text:span><text:span text:style-name="MT1">– Año del </text:span><text:span text:style-name="MT3">C</text:span><text:span text:style-name="MT1">entenario de l</text:span><text:span text:style-name="MT3">a</text:span><text:span text:style-name="MT1"> </text:span><text:span text:style-name="MT3">Reforma de la Constitución de la Provincia de Santa Fe</text:span>– <text:s text:c="44"/><text:span text:style-name="MT4">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10-21T12:18:10.478117822</dc:date>
    <meta:editing-cycles>37</meta:editing-cycles>
    <meta:editing-duration>PT2H31M52S</meta:editing-duration>
    <meta:generator>LibreOffice/6.0.7.3$Linux_X86_64 LibreOffice_project/00m0$Build-3</meta:generator>
    <meta:print-date>2019-09-12T08:28:46.195019247</meta:print-date>
    <meta:document-statistic meta:table-count="0" meta:image-count="1" meta:object-count="0" meta:page-count="9" meta:paragraph-count="91" meta:word-count="2106" meta:character-count="14401" meta:non-whitespace-character-count="12360"/>
  </office:meta>
</office:document-meta>
</file>